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Plantage Allé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Plantage Allée 23</text:p>
            <text:p text:style-name="common-al">Omschrijving: Plaatsen van een overkapping</text:p>
            <text:p text:style-name="common-al">Dossiernummer: 20220457</text:p>
            <text:p text:style-name="common-al">Datum verzending: 3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0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7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Verleende omgevingsvergunning: Wehl, Plantage Allée 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901</meta:user-defined>
    <meta:user-defined meta:name="OVERHEIDop.GmbID/DC.identifier">gmb-2023-149901</meta:user-defined>
    <meta:user-defined meta:name="OVERHEIDop.versieInformatie"/>
  </office:meta>
</office:document-meta>
</file>