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 </text:p>
            <text:p text:style-name="common-al">De verleende vergunning is verzonden op 29 maart 2023 en heeft betrekking op het organiseren van Koningsdag op 27 april 2023 van 10.00 ur tot 22.00 uur op het Mgr. Zwijsenplein e.o. in Kerkdri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99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3-04-06</meta:user-defined>
    <meta:user-defined meta:name="DCTERMS.W3CDTF/OVERHEIDop.jaargang">2023</meta:user-defined>
    <meta:user-defined meta:name="OVERHEIDop.publicationIssue">149900</meta:user-defined>
    <meta:user-defined meta:name="OVERHEIDop.GmbID/DC.identifier">gmb-2023-149900</meta:user-defined>
    <meta:user-defined meta:name="OVERHEIDop.versieInformatie"/>
  </office:meta>
</office:document-meta>
</file>