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rins Alexander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rins Alexanderstraat 141</text:p>
            <text:p text:style-name="common-al">Omschrijving: Plaatsen van een dakkapel op het achterdak</text:p>
            <text:p text:style-name="common-al">Dossiernummer: 20230029</text:p>
            <text:p text:style-name="common-al">Datum verzending: 3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9</meta:user-defined>
    <meta:user-defined meta:name="DCTERMS.abstract">Plaatsen van een dakkapel op het achterdak</meta:user-defined>
    <dc:language>nl</dc:language>
    <meta:user-defined meta:name="OVERHEIDop.locatietype/OVERHEIDop.gebiedsmarkering">Punt</meta:user-defined>
    <meta:user-defined meta:name="DC.title">Verleende omgevingsvergunning: Doetinchem, Prins Alexanderstraat 14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94</meta:user-defined>
    <meta:user-defined meta:name="OVERHEIDop.GmbID/DC.identifier">gmb-2023-149894</meta:user-defined>
    <meta:user-defined meta:name="OVERHEIDop.versieInformatie"/>
  </office:meta>
</office:document-meta>
</file>