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tijdelijke uitbreiding van het terras aan Noordvliet 5 - ZW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maart 2023</text:p>
            <text:p text:style-name="common-al">
            <text:span text:style-name="nadrukvet"> Verleende vergunning: </text:span>
          </text:p>
            <text:p text:style-name="common-al"> Tijdelijke uitbreiding terrasvergunning </text:p>
            <text:list text:style-name="id1-3-2-1-1-4">
              <text:list-item text:style-override="id1-3-2-1-1-4-1">
                <text:number>•</text:number>
                <text:p text:style-name="al">Monsieur Paul B.V., Noordvliet 5 - ZW, vergunning tijdelijke uitbreiding terras (datum van het besluit 28 maart 2023), 3142CH; 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988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8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8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tijdelijke uitbreiding van het terras aan Noordvliet 5 - ZW te Maassluis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887</meta:user-defined>
    <meta:user-defined meta:name="OVERHEIDop.GmbID/DC.identifier">gmb-2023-149887</meta:user-defined>
    <meta:user-defined meta:name="OVERHEIDop.versieInformatie"/>
  </office:meta>
</office:document-meta>
</file>