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ini Maratho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: </text:span>
              </text:span>
            </text:span>Schoolwerf, Zandvoortwijk, Kronkelbaan en Kerkelandshoek op vrijdag 21 april van 09.00 uur tot 10.30 uur.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88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Mini Marathon Abbeker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886</meta:user-defined>
    <meta:user-defined meta:name="OVERHEIDop.GmbID/DC.identifier">gmb-2023-149886</meta:user-defined>
    <meta:user-defined meta:name="OVERHEIDop.versieInformatie"/>
  </office:meta>
</office:document-meta>
</file>