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da Hoeve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3 een aanvraag om een omgevingsvergunning ontvangen. Dit betreft het bouwen van een aanbouw en het realiseren van een raamkozijn in de zijgevel ter plaatse van de Ida Hoeve 43 in Gouda. De aanvraag is geregistreerd onder kenmerk 2023-00002529.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8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Ida Hoeve 43 in Gouda</meta:user-defined>
    <meta:user-defined meta:name="DCTERMS.W3CDTF/DCTERMS.available">2023-04-05</meta:user-defined>
    <meta:user-defined meta:name="DCTERMS.W3CDTF/OVERHEIDop.jaargang">2023</meta:user-defined>
    <meta:user-defined meta:name="OVERHEIDop.publicationIssue">149885</meta:user-defined>
    <meta:user-defined meta:name="OVERHEIDop.GmbID/DC.identifier">gmb-2023-149885</meta:user-defined>
    <meta:user-defined meta:name="OVERHEIDop.versieInformatie"/>
  </office:meta>
</office:document-meta>
</file>