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Catharijnekerk Brielle op vrijdag 14 april, 26 mei en 30 juni 2023 aan Catharijnekerk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2:25 van de Algemene Plaatselijke Verordening 2015 voormalig gemeente Brielle een vergunning verleend wordt voor:</text:p>
            <text:p text:style-name="common-al">
            <text:span text:style-name="nadrukvet">Melding evenement Catharijnekerk Brielle</text:span>
          </text:p>
            <text:p text:style-name="common-al">
            <text:span text:style-name="nadrukvet">Vrijdagavond 14 april 20.30 uur tot 23.00 uur, concert met 4 klassieke vleugels door Natalon Kwartet. </text:span>
          </text:p>
            <text:p text:style-name="common-al">
            <text:span text:style-name="nadrukvet">Vrijdagavond 26 mei 20.30 uur tot 23.00 uur, concert met singersongwriters. </text:span>
          </text:p>
            <text:p text:style-name="last-al">
            <text:span text:style-name="nadrukvet">Vrijdagavond 30 juni 20.30 uur tot 23.00 uur, concert met singersongwriters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988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evenement Catharijnekerk Brielle op vrijdag 14 april, 26 mei en 30 juni 2023 aan Catharijnekerk te Briell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884</meta:user-defined>
    <meta:user-defined meta:name="OVERHEIDop.GmbID/DC.identifier">gmb-2023-149884</meta:user-defined>
    <meta:user-defined meta:name="OVERHEIDop.versieInformatie"/>
  </office:meta>
</office:document-meta>
</file>