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ong. sectie E 135,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10 januari 2023</text:span>
          </text:p>
            <text:p text:style-name="common-al">het uitvoeren van werkzaamheden mbt bouwrijp maken van BP Heeswijkse Akkers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988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88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ldstraat ong. sectie E 135,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Veldstraat ong. sectie E 135, Heeswijk-Dinther</meta:user-defined>
    <meta:user-defined meta:name="DCTERMS.W3CDTF/DCTERMS.available">2023-01-18</meta:user-defined>
    <meta:user-defined meta:name="DCTERMS.W3CDTF/OVERHEIDop.jaargang">2023</meta:user-defined>
    <meta:user-defined meta:name="OVERHEIDop.publicationIssue">14988</meta:user-defined>
    <meta:user-defined meta:name="OVERHEIDop.GmbID/DC.identifier">gmb-2023-14988</meta:user-defined>
    <meta:user-defined meta:name="OVERHEIDop.versieInformatie"/>
  </office:meta>
</office:document-meta>
</file>