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wijziging op verleende vergunning) Jan de Priesterstraat 4 IKC Tweemaster-Kamele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legalisatie, wijziging op verleende vergunning op het adres Jan de Priesterstraat 4 (IKC Tweemaster-Kameleon)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8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egalisatie (wijziging op verleende vergunning) Jan de Priesterstraat 4 IKC Tweemaster-Kameleon</meta:user-defined>
    <meta:user-defined meta:name="DCTERMS.W3CDTF/DCTERMS.available">2023-04-05</meta:user-defined>
    <meta:user-defined meta:name="DCTERMS.W3CDTF/OVERHEIDop.jaargang">2023</meta:user-defined>
    <meta:user-defined meta:name="OVERHEIDop.publicationIssue">149878</meta:user-defined>
    <meta:user-defined meta:name="OVERHEIDop.GmbID/DC.identifier">gmb-2023-149878</meta:user-defined>
    <meta:user-defined meta:name="OVERHEIDop.versieInformatie"/>
  </office:meta>
</office:document-meta>
</file>