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verse locaties in Sassenheim, Voorhout en Warmond, Kenmerk Z-23-304637, het plaatsen van ANWB-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ANWB-informatieborden</text:p>
            <text:p text:style-name="common-al"/>
            <text:p text:style-name="common-al">
            <text:span text:style-name="nadrukcur">Datum ontvangst </text:span>31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8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e aanvraag omgevingsvergunning, diverse locaties in Sassenheim, Voorhout en Warmond, Kenmerk Z-23-304637, het plaatsen van ANWB-informatiebord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874</meta:user-defined>
    <meta:user-defined meta:name="OVERHEIDop.GmbID/DC.identifier">gmb-2023-149874</meta:user-defined>
    <meta:user-defined meta:name="OVERHEIDop.versieInformatie"/>
  </office:meta>
</office:document-meta>
</file>