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: </text:span>
            </text:span>het Zijdwerk (vanaf de Molenweg), De Hoek, de Dorpsstraat (van De Hoek tot de kruising met de Raiffeisenlaan) en de Simon Koopmanstraat (van de kruising met de Neuvel t/m de kruising met De Hoek/Dorpsstraat) op donderdag 4 mei van ca. 19.55 uur tot 20.05 uur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8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Dodenherdenking Wervershoof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871</meta:user-defined>
    <meta:user-defined meta:name="OVERHEIDop.GmbID/DC.identifier">gmb-2023-149871</meta:user-defined>
    <meta:user-defined meta:name="OVERHEIDop.versieInformatie"/>
  </office:meta>
</office:document-meta>
</file>