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De Geelgieter 9 5506CA Veldhoven, De Geelgieter 9 5506C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03-04-2023 is het besluit naar de aanvrager verzonden.</text:p>
            <text:p text:style-name="common-al">De melding betreft locatie De Geelgieter 9 5506CA Veldhoven, De Geelgieter 9 5506CA Veldhoven en is geregistreerd onder zaaknummer <text:span text:style-name="nadrukvet">VHZ2023-00516</text:span> met omschrijving "realiseren van een uitrit". De melding is geacceptee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98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3-00516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Melding uitwegen De Geelgieter 9 5506CA Veldhoven, De Geelgieter 9 5506CA Vel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70</meta:user-defined>
    <meta:user-defined meta:name="OVERHEIDop.GmbID/DC.identifier">gmb-2023-149870</meta:user-defined>
    <meta:user-defined meta:name="OVERHEIDop.versieInformatie"/>
  </office:meta>
</office:document-meta>
</file>