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udebaan te Milsbeek: het bouwen van een woonhuis met bijgebouwen (verzenddatum: 3 april 2023) 2022-1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3 april 2023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986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6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6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Oudebaan te Milsbeek: het bouwen van een woonhuis met bijgebouwen (verzenddatum: 3 april 2023) 2022-1342</meta:user-defined>
    <meta:user-defined meta:name="DCTERMS.W3CDTF/DCTERMS.available">2023-04-11</meta:user-defined>
    <meta:user-defined meta:name="DCTERMS.W3CDTF/OVERHEIDop.jaargang">2023</meta:user-defined>
    <meta:user-defined meta:name="OVERHEIDop.publicationIssue">149866</meta:user-defined>
    <meta:user-defined meta:name="OVERHEIDop.GmbID/DC.identifier">gmb-2023-149866</meta:user-defined>
    <meta:user-defined meta:name="OVERHEIDop.versieInformatie"/>
  </office:meta>
</office:document-meta>
</file>