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gstraat, 's-Heer Arendskerke - Aanvraag omgevingsvergunning voor het wijzigen van een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3 een aanvraag hebben ontvangen voor een omgevingsvergunning op de locatie Boogstraat, 's-Heer Arendskerke. De aanvraag is geregistreerd onder zaaknummer Z2023-00000060. De aanvraag betreft:</text:p>
            <text:p text:style-name="common-al">het wijzigen van een bestemmingspla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8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oogstraat, 's-Heer Arendskerke - Aanvraag omgevingsvergunning voor het wijzigen van een bestemmingsplan </meta:user-defined>
    <dc:language>nl</dc:language>
    <meta:user-defined meta:name="OVERHEIDop.locatietype/OVERHEIDop.gebiedsmarkering">Punt</meta:user-defined>
    <meta:user-defined meta:name="DC.title">Boogstraat, 's-Heer Arendskerke - Aanvraag omgevingsvergunning voor het wijzigen van een bestemmingsplan</meta:user-defined>
    <meta:user-defined meta:name="DCTERMS.W3CDTF/DCTERMS.available">2023-04-05</meta:user-defined>
    <meta:user-defined meta:name="DCTERMS.W3CDTF/OVERHEIDop.jaargang">2023</meta:user-defined>
    <meta:user-defined meta:name="OVERHEIDop.publicationIssue">149863</meta:user-defined>
    <meta:user-defined meta:name="OVERHEIDop.GmbID/DC.identifier">gmb-2023-149863</meta:user-defined>
    <meta:user-defined meta:name="OVERHEIDop.versieInformatie"/>
  </office:meta>
</office:document-meta>
</file>