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lem Moesweg 13a te Veeningen: tijdelijk bewonen (2 jaar en 9 maanden) van bijgebouw totdat afbouw hoofdgebouw gereed is (31-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986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6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6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Willem Moesweg 13a te Veeningen: tijdelijk bewonen (2 jaar en 9 maanden) van bijgebouw totdat afbouw hoofdgebouw gereed is (31-03-2023)</meta:user-defined>
    <meta:user-defined meta:name="DCTERMS.W3CDTF/DCTERMS.available">2023-04-12</meta:user-defined>
    <meta:user-defined meta:name="DCTERMS.W3CDTF/OVERHEIDop.jaargang">2023</meta:user-defined>
    <meta:user-defined meta:name="OVERHEIDop.publicationIssue">149861</meta:user-defined>
    <meta:user-defined meta:name="OVERHEIDop.GmbID/DC.identifier">gmb-2023-149861</meta:user-defined>
    <meta:user-defined meta:name="OVERHEIDop.versieInformatie"/>
  </office:meta>
</office:document-meta>
</file>