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4, 14A-1 en 14A-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3 heeft de gemeente een aanvraag ontvangen voor het oprichten van een horecagelegenheid op de begane grond, alsmede het realiseren van twee appartementen op de eerste en tweede verdieping van het pand op locatie Stationsweg 14, 14A-1 en 14A-2 te Bussum. De aanvraag is geregistreerd onder zaaknummer HZ_WABO-23-00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ationsweg 14, 14A-1 en 14A-2 te Bussum</meta:user-defined>
    <meta:user-defined meta:name="DCTERMS.W3CDTF/DCTERMS.available">2023-01-12</meta:user-defined>
    <meta:user-defined meta:name="DCTERMS.W3CDTF/OVERHEIDop.jaargang">2023</meta:user-defined>
    <meta:user-defined meta:name="OVERHEIDop.publicationIssue">14986</meta:user-defined>
    <meta:user-defined meta:name="OVERHEIDop.GmbID/DC.identifier">gmb-2023-14986</meta:user-defined>
    <meta:user-defined meta:name="OVERHEIDop.versieInformatie"/>
  </office:meta>
</office:document-meta>
</file>