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4, verlengen beslistermijn aanvraag omgevingsvergunning Sportstraat 34, Kolh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opbouw</text:p>
            <text:p text:style-name="common-al">Locatie: Sportstraat 34, 1767CE Kolhorn</text:p>
            <text:p text:style-name="common-al">Kenmerk: Z-403148</text:p>
            <text:p text:style-name="common-al">Datum verlenging t/m: 17 mei 2023</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985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5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5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403148</meta:user-defined>
    <meta:user-defined meta:name="DCTERMS.abstract">het plaatsen van een dakopbouw</meta:user-defined>
    <dc:language>nl</dc:language>
    <meta:user-defined meta:name="OVERHEIDop.locatietype/OVERHEIDop.gebiedsmarkering">Adres</meta:user-defined>
    <meta:user-defined meta:name="DC.title">Hollands Kroon - Week 14, verlengen beslistermijn aanvraag omgevingsvergunning Sportstraat 34, Kolhorn</meta:user-defined>
    <meta:user-defined meta:name="DCTERMS.W3CDTF/DCTERMS.available">2023-04-05</meta:user-defined>
    <meta:user-defined meta:name="DCTERMS.W3CDTF/OVERHEIDop.jaargang">2023</meta:user-defined>
    <meta:user-defined meta:name="OVERHEIDop.publicationIssue">149855</meta:user-defined>
    <meta:user-defined meta:name="OVERHEIDop.GmbID/DC.identifier">gmb-2023-149855</meta:user-defined>
    <meta:user-defined meta:name="OVERHEIDop.versieInformatie"/>
  </office:meta>
</office:document-meta>
</file>