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plaatsen van een carport aan de voor-/zijkant van de woning, A. Commandeurlaan 7, 1715AG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op 3 april 2023 besloten om de aanvraag met zaaknummer Z2023-00000089 voor een Omgevingsvergunning op locatie A. Commandeurlaan 7, 1715AG Spanbroek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gemeente Opmeer tot en met 16 mei 2023 laten weten dat u het niet eens bent met het besluit. Dit heet bezwaar maken. U kunt bezwaar maken als het besluit tegen uw belangen ingaat. In deze periode kunt u ook de documenten met informatie over het besluit in het gemeentehuis bekijken. Voor informatie over het bekijken van de documenten of andere vragen kunt u bellen. Dit kan via het telefoonnummer 0226-36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4985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5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5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A. Commandeurlaan 7, 1715AG Spanbroek</meta:user-defined>
    <dc:language>nl</dc:language>
    <meta:user-defined meta:name="OVERHEIDop.locatietype/OVERHEIDop.gebiedsmarkering">Punt</meta:user-defined>
    <meta:user-defined meta:name="DC.title">Buiten behandelingstelling  plaatsen van een carport aan de voor-/zijkant van de woning, A. Commandeurlaan 7, 1715AG Spanbroek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9854</meta:user-defined>
    <meta:user-defined meta:name="OVERHEIDop.GmbID/DC.identifier">gmb-2023-149854</meta:user-defined>
    <meta:user-defined meta:name="OVERHEIDop.versieInformatie"/>
  </office:meta>
</office:document-meta>
</file>