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30, 2023-00146, verbouwen van De oude Stoom en Waschinrichting Edelweiss naar 3 woonhuizen, ingekomen 9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8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Buiten Spaarne 30, 2023-00146, verbouwen van De oude Stoom en Waschinrichting Edelweiss naar 3 woonhuizen, ingekomen 9 januari 2023</meta:user-defined>
    <meta:user-defined meta:name="DCTERMS.W3CDTF/DCTERMS.available">2023-01-12</meta:user-defined>
    <meta:user-defined meta:name="DCTERMS.W3CDTF/OVERHEIDop.jaargang">2023</meta:user-defined>
    <meta:user-defined meta:name="OVERHEIDop.publicationIssue">14985</meta:user-defined>
    <meta:user-defined meta:name="OVERHEIDop.GmbID/DC.identifier">gmb-2023-14985</meta:user-defined>
    <meta:user-defined meta:name="OVERHEIDop.versieInformatie"/>
  </office:meta>
</office:document-meta>
</file>