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handelsreclame aan de gevel van het pand, Louis Braillelaan 10, 2719EJ Zoetermeer op 31 maart 2023</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mgevingsvergunning ontvangen voor het plaatsen van handelsreclame aan de gevel van het pand op de locatie Louis Braillelaan 10, 2719EJ Zoetermeer. De aanvraag is geregistreerd onder zaaknummer 2023-0323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984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4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4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uis Braillelaan 10, 2719EJ Zoetermeer</meta:user-defined>
    <dc:language>nl</dc:language>
    <meta:user-defined meta:name="OVERHEIDop.locatietype/OVERHEIDop.gebiedsmarkering">Punt</meta:user-defined>
    <meta:user-defined meta:name="DC.title">Ingediende aanvraag Omgevingsvergunning voor het plaatsen van handelsreclame aan de gevel van het pand, Louis Braillelaan 10, 2719EJ Zoetermeer op 31 maart 2023</meta:user-defined>
    <meta:user-defined meta:name="DCTERMS.W3CDTF/DCTERMS.available">2023-04-05</meta:user-defined>
    <meta:user-defined meta:name="DCTERMS.W3CDTF/OVERHEIDop.jaargang">2023</meta:user-defined>
    <meta:user-defined meta:name="OVERHEIDop.publicationIssue">149847</meta:user-defined>
    <meta:user-defined meta:name="OVERHEIDop.GmbID/DC.identifier">gmb-2023-149847</meta:user-defined>
    <meta:user-defined meta:name="OVERHEIDop.versieInformatie"/>
  </office:meta>
</office:document-meta>
</file>