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urwenen, RSM00 D 15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RSM00 D 1561, 5327 AC, Hurwenen. </text:p>
            <text:p text:style-name="common-al">De aanvraag is ontvangen op 23 maart 2023 en heeft betrekking op het plaatsen van een bankje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9846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846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846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: Hurwenen, RSM00 D 1561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9846</meta:user-defined>
    <meta:user-defined meta:name="OVERHEIDop.GmbID/DC.identifier">gmb-2023-149846</meta:user-defined>
    <meta:user-defined meta:name="OVERHEIDop.versieInformatie"/>
  </office:meta>
</office:document-meta>
</file>