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detekvoorvkbi16c01d3a-926a-49dd-9915-4db7f4febba6.jpg" manifest:media-type="image/x-eps"/>
  <manifest:file-entry manifest:full-path="Pictures/Afbeelding4i559095cb-91ef-4f26-9b2e-ec7c13bfcf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Weegschaal</text:p>
      <text:section text:name="regeling_id1-3-2" text:style-name="regeling">
        <text:section text:name="aanhef_id1-3-2-1" text:style-name="aanhef">
          <text:section text:name="afkondiging_id1-3-2-1-1" text:style-name="afkondiging">
            <text:p text:style-name="afkondiging_top"/>
            <text:p text:style-name="al">Zaaknummer: Z23-030930</text:p>
            <text:p text:style-name="al">Burgemeester en wethouders van Amstelveen besluiten om hun besluit van 2 mei 2022 (zaaknummer Z22-031216), waarbij vier parkeerplaatsen in de straat Weegschaal zijn aangewezen als parkeerplaats voor het opladen van elektrische motorvoertuigen, in te trekken. De laadpalen bij deze parkeerplaatsen zijn in oktober 2022 geplaatst en zullen worden verplaatst. De locatie van de gereserveerde parkeerplaatsen uit het verkeersbesluit van 2 mei 2022 zijn weergegeven op de in dit besluit opgenomen tekening PAB-PV-2021-135.</text:p>
            <text:p text:style-name="al">Burgemeester en wethouders van Amstelveen besluiten daarnaast om vier parkeerplaatsen aan te wijzen als parkeerplaats voor het opladen van elektrische motorvoertuigen. Deze parkeerplaatsen mogen alleen gebruikt worden voor het opladen van elektrische motorvoertuigen.</text:p>
            <text:p text:style-name="al">Dit gebeurt door het plaatsen van borden E8c van bijlage 1 van het Reglement verkeersregels en verkeerstekens 1990 (RVV 1990) en onderborden met opschrift “opladen elektrische motorvoertuigen” en waarop is aangegeven dat de maatregel voor twee naast elkaar gelegen parkeerplaatsen geldt, zoals aangegeven op de in dit besluit opgenomen bebordingstekening PAB-PV-2023-4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2 mei 2022 (zaaknummer Z22-031216) zijn vier parkeerplaatsen voor het opladen van elektrische motorvoertuigen aangewezen in de straat Weegschaal. Bij toetsing aan de Beleidsregels oplaadinfrastructuur elektrische voertuigen 2020 van de gemeente is een raam naast de laadpalen over het hoofd gezien. Bewoner ervaart hinder door de laadpaal die te dicht bij het raam is geplaatst. Door de openbare laadpalen een aantal parkeerplaatsen op schuiven, kan deze hinder worden weggenomen. </text:p>
            <text:p text:style-name="common-al"/>
            <text:p text:style-name="common-al">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eegschaal ligt binnen de bebouwde kom en is in beheer bij de gemeente Amstelveen.</text:p>
            <text:p text:style-name="tussenkopcur">Tekeningen</text:p>
            <text:p text:style-name="common-al">
            <draw:frame><draw:text-box><text:section text:name="plaatje_id1-3-2-2-1-22-1" text:style-name="plaatje">
              <text:p text:style-name="illustratie_id1-3-2-2-1-22-1-1"><draw:frame draw:style-name="illustratie_id1-3-2-2-1-22-1-1" text:anchor-type="paragraph" svg:width="153mm" svg:height="184.75471698113205mm"><draw:image xlink:href="Pictures/Tweedetekvoorvkbi16c01d3a-926a-49dd-9915-4db7f4febba6.jp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184.94716981132072mm"><draw:image xlink:href="Pictures/Afbeelding4i559095cb-91ef-4f26-9b2e-ec7c13bfcf80.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3 april 2023</text:span></text:p>
          </text:section>
          <text:section text:name="ondertekening_id1-3-2-3-2">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8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Weegsch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Weegschaal</meta:user-defined>
    <meta:user-defined meta:name="DCTERMS.W3CDTF/DCTERMS.available">2023-04-05</meta:user-defined>
    <meta:user-defined meta:name="DCTERMS.W3CDTF/OVERHEIDop.jaargang">2023</meta:user-defined>
    <meta:user-defined meta:name="OVERHEIDop.publicationIssue">149842</meta:user-defined>
    <meta:user-defined meta:name="OVERHEIDop.GmbID/DC.identifier">gmb-2023-149842</meta:user-defined>
    <meta:user-defined meta:name="OVERHEIDop.versieInformatie"/>
  </office:meta>
</office:document-meta>
</file>