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extra toeritstrook en het uitvoeren van onderhoudswerkzaamheden - Hogering (aansluiting Tussenring), op- en af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5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8 februari 2023</text:p>
            <text:p text:style-name="common-al">
            <text:span text:style-name="nadrukvet">Omschrijving:</text:span> het realiseren van een extra toeritstrook en het uitvoeren van onderhoudswerkzaamheden</text:p>
            <text:p text:style-name="last-al">
            <text:span text:style-name="nadrukvet">Locatie:</text:span> Hogering (aansluiting Tussenring), op- en afri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83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504</meta:user-defined>
    <meta:user-defined meta:name="DCTERMS.abstract">Gemeente Almere - verlenging beslistermijn aanvraag omgevingsvergunning - het realiseren van een extra toeritstrook en het uitvoeren van onderhoudswerkzaamheden - Hogering (aansluiting Tussenring), op- en afritte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realiseren van een extra toeritstrook en het uitvoeren van onderhoudswerkzaamheden - Hogering (aansluiting Tussenring), op- en afrit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33</meta:user-defined>
    <meta:user-defined meta:name="OVERHEIDop.GmbID/DC.identifier">gmb-2023-149833</meta:user-defined>
    <meta:user-defined meta:name="OVERHEIDop.versieInformatie"/>
  </office:meta>
</office:document-meta>
</file>