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okweg 18, 4462HE Goes - Aanvraag omgevingsvergunning voor het wijzigen van een verleende omgevingsvergunning voor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3 een aanvraag hebben ontvangen voor een omgevingsvergunning op de locatie Cookweg 18, 4462HE Goes. De aanvraag is geregistreerd onder zaaknummer Z2023-00000049. De aanvraag betreft:</text:p>
            <text:p text:style-name="common-al">het wijzigen van een verleende omgevingsvergunning voor een bedrijfspand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8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Cookweg 18, 4462HE Goes - Aanvraag omgevingsvergunning voor het wijzigen van een verleende omgevingsvergunning voor een bedrijfspand </meta:user-defined>
    <dc:language>nl</dc:language>
    <meta:user-defined meta:name="OVERHEIDop.locatietype/OVERHEIDop.gebiedsmarkering">Punt</meta:user-defined>
    <meta:user-defined meta:name="DC.title">Cookweg 18, 4462HE Goes - Aanvraag omgevingsvergunning voor het wijzigen van een verleende omgevingsvergunning voor een bedrijfspand</meta:user-defined>
    <meta:user-defined meta:name="DCTERMS.W3CDTF/DCTERMS.available">2023-04-05</meta:user-defined>
    <meta:user-defined meta:name="DCTERMS.W3CDTF/OVERHEIDop.jaargang">2023</meta:user-defined>
    <meta:user-defined meta:name="OVERHEIDop.publicationIssue">149826</meta:user-defined>
    <meta:user-defined meta:name="OVERHEIDop.GmbID/DC.identifier">gmb-2023-149826</meta:user-defined>
    <meta:user-defined meta:name="OVERHEIDop.versieInformatie"/>
  </office:meta>
</office:document-meta>
</file>