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Oude Rijksweg HDL01 L 1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ude Rijksweg HDL01 1527, 5321 JA, Hedel. </text:p>
            <text:p text:style-name="common-al">De verleende vergunning is verzonden op 27 maart 2023 en heeft betrekking op het kappen van 133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81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: Hedel, Oude Rijksweg HDL01 L 1527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817</meta:user-defined>
    <meta:user-defined meta:name="OVERHEIDop.GmbID/DC.identifier">gmb-2023-149817</meta:user-defined>
    <meta:user-defined meta:name="OVERHEIDop.versieInformatie"/>
  </office:meta>
</office:document-meta>
</file>