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ationale Buitenspeeldag Groet 2023 op woensdag 14 juni 2023 rondom Meeuwenlaan en Kemphaanweg in Groet, verzenddatum 3 april 2023 (Z23 114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81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Nationale Buitenspeeldag Groet 2023 op woensdag 14 juni 2023 rondom Meeuwenlaan en Kemphaanweg in Groet, verzenddatum 3 april 2023 (Z23 114488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49812</meta:user-defined>
    <meta:user-defined meta:name="OVERHEIDop.GmbID/DC.identifier">gmb-2023-149812</meta:user-defined>
    <meta:user-defined meta:name="OVERHEIDop.versieInformatie"/>
  </office:meta>
</office:document-meta>
</file>