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258 woningen en commerciele ruimten, Utrecht kad. perceelnr. 3708 sectie F te Utrecht, HZ_WABO-23-10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recht kad. perceelnr. 3708 sectie F te Utrecht</text:span>
          </text:p>
            <text:p text:style-name="common-al">HZ_WABO-23-10880</text:p>
            <text:p text:style-name="common-al">Toelichting: het bouwen van 258 woningen en commerciele ruimten</text:p>
            <text:p text:style-name="common-al">Datum ontvangst aanvraag: 31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8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258 woningen en commerciele ruimten, Utrecht kad. perceelnr. 3708 sectie F te Utrecht, HZ_WABO-23-10880</meta:user-defined>
    <meta:user-defined meta:name="DCTERMS.W3CDTF/DCTERMS.available">2023-04-05</meta:user-defined>
    <meta:user-defined meta:name="DCTERMS.W3CDTF/OVERHEIDop.jaargang">2023</meta:user-defined>
    <meta:user-defined meta:name="OVERHEIDop.externeBijlage">Publiceerbaar-A|exb-2023-17450</meta:user-defined>
    <meta:user-defined meta:name="OVERHEIDop.publicationIssue">149811</meta:user-defined>
    <meta:user-defined meta:name="OVERHEIDop.GmbID/DC.identifier">gmb-2023-149811</meta:user-defined>
    <meta:user-defined meta:name="OVERHEIDop.versieInformatie"/>
  </office:meta>
</office:document-meta>
</file>