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onoord 31 in Voorhout, Kenmerk Z-23-304486, het verplaatsen van de bestaand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atsen van de bestaande in- of uitrit</text:p>
            <text:p text:style-name="common-al"/>
            <text:p text:style-name="common-al">
            <text:span text:style-name="nadrukcur">Datum ontvangst </text:span>31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980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choonoord 31 in Voorhout, Kenmerk Z-23-304486, het verplaatsen van de bestaande in- of uitri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807</meta:user-defined>
    <meta:user-defined meta:name="OVERHEIDop.GmbID/DC.identifier">gmb-2023-149807</meta:user-defined>
    <meta:user-defined meta:name="OVERHEIDop.versieInformatie"/>
  </office:meta>
</office:document-meta>
</file>