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erste Constantijn Huygensstraat 33-H 105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Constantijn Huygensstraat 33-H 1054BR Amsterdam</text:p>
            <text:p text:style-name="common-al">Omschrijving: veranderen van de begane grond door het maken van een constructieve doorbraak en het vervangen van de begane grondvloer met behoud van de ...</text:p>
            <text:p text:style-name="common-al">Besluit: verleend</text:p>
            <text:p text:style-name="common-al">Verzonden naar aanvrager op: 03-04-2023</text:p>
            <text:p text:style-name="common-al">Zaaknummer: Z2023-W000394</text:p>
            <text:p text:style-name="common-al">OLO nummer: 7560073</text:p>
            <text:p text:style-name="common-al">Het besluit en bijbehorende stukken kunt u per e-mail ontvangen. Stuur een verzoek naar <text:a xlink:href="mailto:procesuitvoering.sdw@amsterdam.nl?Subject=Dossiernummer Z2023-W000394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80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394</meta:user-defined>
    <meta:user-defined meta:name="DCTERMS.abstract">veranderen van de begane grond door het maken van een constructieve doorbraak en het vervangen van de begane grondvloer met behoud van de ...</meta:user-defined>
    <dc:language>nl</dc:language>
    <meta:user-defined meta:name="OVERHEIDop.locatietype/OVERHEIDop.gebiedsmarkering">Punt</meta:user-defined>
    <meta:user-defined meta:name="DC.title">Besluit omgevingsvergunning reguliere procedure Eerste Constantijn Huygensstraat 33-H 1054BR Amsterda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806</meta:user-defined>
    <meta:user-defined meta:name="OVERHEIDop.GmbID/DC.identifier">gmb-2023-149806</meta:user-defined>
    <meta:user-defined meta:name="OVERHEIDop.versieInformatie"/>
  </office:meta>
</office:document-meta>
</file>