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4 5595C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2-297958</text:span>.</text:p>
            <text:p text:style-name="common-al">De zaak betreft locatie Kerkstraat 4 5595CX Leende en heeft de omschrijving "het vernieuwen van een bedrijfspand en het verbouw van woning 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6 april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8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97958</meta:user-defined>
    <meta:user-defined meta:name="DCTERMS.abstract">het vernieuwen van een bedrijfspand en het verbouw van woning </meta:user-defined>
    <dc:language>nl</dc:language>
    <meta:user-defined meta:name="OVERHEIDop.locatietype/OVERHEIDop.gebiedsmarkering">Punt</meta:user-defined>
    <meta:user-defined meta:name="DC.title">Besluit aanvraag omgevingsvergunning Kerkstraat 4 5595CX Leen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02</meta:user-defined>
    <meta:user-defined meta:name="OVERHEIDop.GmbID/DC.identifier">gmb-2023-149802</meta:user-defined>
    <meta:user-defined meta:name="OVERHEIDop.versieInformatie"/>
  </office:meta>
</office:document-meta>
</file>