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‘CKC Koningsnacht Silentdisco’ op 26 april 2023 20:30 uur tot 27 april 2023 01:00* uur aan Wipperspark 1-B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maart 2023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Vergunning voor het houden van het evenement ‘CKC Koningsnacht Silentdisco’ op 26 april 2023 20:30 uur tot 27 april 2023 01:00* uur, op het terrein van CKC Wipperspark 1-B (datum van het besluit 30 maart 2023), alle postcodes. 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979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9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9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‘CKC Koningsnacht Silentdisco’ op 26 april 2023 20:30 uur tot 27 april 2023 01:00* uur aan Wipperspark 1-B te Maassluis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797</meta:user-defined>
    <meta:user-defined meta:name="OVERHEIDop.GmbID/DC.identifier">gmb-2023-149797</meta:user-defined>
    <meta:user-defined meta:name="OVERHEIDop.versieInformatie"/>
  </office:meta>
</office:document-meta>
</file>