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broek fase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Omgevingsvergunning voor het bouwen van 64 woningen en 16 appartementen op locatie Zuidbroek fase 3 in Wi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0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97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Zuidbroek fase 3 in Wier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93</meta:user-defined>
    <meta:user-defined meta:name="OVERHEIDop.GmbID/DC.identifier">gmb-2023-149793</meta:user-defined>
    <meta:user-defined meta:name="OVERHEIDop.versieInformatie"/>
  </office:meta>
</office:document-meta>
</file>