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estraat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mgevingsvergunning op locatie Lariestraat 1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slaapkamer</text:p>
            <text:p text:style-name="common-al">Locatie: Lariestraat 15 te Schijndel</text:p>
            <text:p text:style-name="common-al">Zaaknummer: OV-2022-08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7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estraat 15 te Schijnd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90</meta:user-defined>
    <meta:user-defined meta:name="OVERHEIDop.GmbID/DC.identifier">gmb-2023-149790</meta:user-defined>
    <meta:user-defined meta:name="OVERHEIDop.versieInformatie"/>
  </office:meta>
</office:document-meta>
</file>