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atenseweg 15 A te Kloetinge - Aanvraag omgevingsvergunning voor het ver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aart 2023 een aanvraag hebben ontvangen voor een omgevingsvergunning op de locatie Tervatenseweg 15 A te Kloetinge. De aanvraag is geregistreerd onder zaaknummer OMG-2023-0294 / Z23.147437. De aanvraag betreft:</text:p>
            <text:p text:style-name="common-al">het verbouwen van een 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978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8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8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ervatenseweg 15 A te Kloetinge - Aanvraag omgevingsvergunning voor het verbouwen van een berging</meta:user-defined>
    <dc:language>nl</dc:language>
    <meta:user-defined meta:name="OVERHEIDop.locatietype/OVERHEIDop.gebiedsmarkering">Adres</meta:user-defined>
    <meta:user-defined meta:name="DC.title">Tervatenseweg 15 A te Kloetinge - Aanvraag omgevingsvergunning voor het verbouwen van een berging</meta:user-defined>
    <meta:user-defined meta:name="DCTERMS.W3CDTF/DCTERMS.available">2023-04-05</meta:user-defined>
    <meta:user-defined meta:name="DCTERMS.W3CDTF/OVERHEIDop.jaargang">2023</meta:user-defined>
    <meta:user-defined meta:name="OVERHEIDop.publicationIssue">149787</meta:user-defined>
    <meta:user-defined meta:name="OVERHEIDop.GmbID/DC.identifier">gmb-2023-149787</meta:user-defined>
    <meta:user-defined meta:name="OVERHEIDop.versieInformatie"/>
  </office:meta>
</office:document-meta>
</file>