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es spandoeken aan de molen ‘De Hoop’, Bilderdijklaan, Noorddijk, Rozenlaan, Dr. Albert Schweitzerdreef en Deltaweg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list text:style-name="id1-3-2-1-1-2">
              <text:list-item text:style-override="id1-3-2-1-1-2-1">
                <text:number>•</text:number>
                <text:p text:style-name="al">Hartstichting Maassluis, plaatsen van zes spandoeken, aan de molen ‘De Hoop’, op de laan 1940-1945 ter hoogte van de Bilderdijklaan, aan het begin van de Noorddijk, in het begin (aan het hek Lijnbaan) van de Rozenlaan, Dr. Albert Schweitzerdreef en Deltaweg van 9 t/m 15 april 2023 (datum van het besluit 30 maart 2023), alle postcodes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9783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78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78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plaatsen van zes spandoeken aan de molen ‘De Hoop’, Bilderdijklaan, Noorddijk, Rozenlaan, Dr. Albert Schweitzerdreef en Deltaweg te Maassluis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9783</meta:user-defined>
    <meta:user-defined meta:name="OVERHEIDop.GmbID/DC.identifier">gmb-2023-149783</meta:user-defined>
    <meta:user-defined meta:name="OVERHEIDop.versieInformatie"/>
  </office:meta>
</office:document-meta>
</file>