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Geldersepoor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eldersepoort 13 te Venlo</text:span>
          </text:p>
            <text:p text:style-name="common-al">Voor het starten van een eethuis</text:p>
            <text:p text:style-name="common-al">Afrondingsbrief verzonden op 3 april 2023</text:p>
            <text:p text:style-name="common-al">Kenmerk 2023-03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7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Geldersepoort 13 te Ven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82</meta:user-defined>
    <meta:user-defined meta:name="OVERHEIDop.GmbID/DC.identifier">gmb-2023-149782</meta:user-defined>
    <meta:user-defined meta:name="OVERHEIDop.versieInformatie"/>
  </office:meta>
</office:document-meta>
</file>