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en het plaatsen van een tijdelijke woonunits tijdens de bouw, Zwolseweg 445 7414KE Deventer, [DVT00A07699] Deventer A 76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280</text:p>
            <text:p text:style-name="common-al">
            <text:span text:style-name="nadrukvet">Ingekomen:</text:span> 06-01-2023</text:p>
            <text:p text:style-name="common-al">
            <text:span text:style-name="nadrukvet">Locatie:</text:span> Zwolseweg 445 7414KE Deventer, [DVT00A07699] Deventer A 7699 </text:p>
            <text:p text:style-name="common-al">
            <text:span text:style-name="nadrukvet">Projectomschrijving:</text:span> het realiseren van een verbouwing en het plaatsen van een tijdelijke woonunits tijdens de 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280</meta:user-defined>
    <meta:user-defined meta:name="DCTERMS.abstract">het realiseren van een verbouwing en het plaatsen van een tijdelijke woonunits tijdens de 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en het plaatsen van een tijdelijke woonunits tijdens de bouw, Zwolseweg 445 7414KE Deventer, [DVT00A07699] Deventer A 7699</meta:user-defined>
    <meta:user-defined meta:name="DCTERMS.W3CDTF/DCTERMS.available">2023-01-12</meta:user-defined>
    <meta:user-defined meta:name="DCTERMS.W3CDTF/OVERHEIDop.jaargang">2023</meta:user-defined>
    <meta:user-defined meta:name="OVERHEIDop.publicationIssue">14978</meta:user-defined>
    <meta:user-defined meta:name="OVERHEIDop.GmbID/DC.identifier">gmb-2023-14978</meta:user-defined>
    <meta:user-defined meta:name="OVERHEIDop.versieInformatie"/>
  </office:meta>
</office:document-meta>
</file>