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Van Baerlestraat 118-H 1071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Baerlestraat 118-H 1071BC Amsterdam</text:p>
            <text:p text:style-name="common-al">Omschrijving: uitdiepen en uitbouwen van de kelder en het uitvoeren van funderingsherstel en het maken van koekoeken ten behoeve van de winkel</text:p>
            <text:p text:style-name="common-al">Besluit: buiten behandeling laten</text:p>
            <text:p text:style-name="common-al">Verzonden naar aanvrager op: 03-04-2023</text:p>
            <text:p text:style-name="common-al">Zaaknummer: Z2023-Z000451</text:p>
            <text:p text:style-name="common-al">OLO nummer: 753719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77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0451</meta:user-defined>
    <meta:user-defined meta:name="DCTERMS.abstract">uitdiepen en uitbouwen van de kelder en het uitvoeren van funderingsherstel en het maken van koekoeken ten behoeve van de winkel</meta:user-defined>
    <dc:language>nl</dc:language>
    <meta:user-defined meta:name="OVERHEIDop.locatietype/OVERHEIDop.gebiedsmarkering">Punt</meta:user-defined>
    <meta:user-defined meta:name="DC.title">Buiten behandeling stellen van aanvraag omgevingsvergunning Van Baerlestraat 118-H 1071BC Amsterda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779</meta:user-defined>
    <meta:user-defined meta:name="OVERHEIDop.GmbID/DC.identifier">gmb-2023-149779</meta:user-defined>
    <meta:user-defined meta:name="OVERHEIDop.versieInformatie"/>
  </office:meta>
</office:document-meta>
</file>