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ukven 9a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april 2023</text:p>
            <text:p text:style-name="common-al">het ombouwen van de garage tot mantelzorg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77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ukven 9a, 5473VS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Rukven 9a, 5473VS Heeswijk-Dinth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774</meta:user-defined>
    <meta:user-defined meta:name="OVERHEIDop.GmbID/DC.identifier">gmb-2023-149774</meta:user-defined>
    <meta:user-defined meta:name="OVERHEIDop.versieInformatie"/>
  </office:meta>
</office:document-meta>
</file>