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een container bij Hoogstraat 108 in Haastrecht op 06-04-2023 - 14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de gemeente een aanvraag ontheffing ontvangen voor het plaatsen van een container nabij Hoogstraat 108 in Haastrecht, op 06-04-2023 - 14-04-2023. </text:p>
            <text:p text:style-name="common-al">De aanvraag is geregistreerd onder zaaknummer 193110693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7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693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ntheffing voor een container bij Hoogstraat 108 in Haastrecht op 06-04-2023 - 14-04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70</meta:user-defined>
    <meta:user-defined meta:name="OVERHEIDop.GmbID/DC.identifier">gmb-2023-149770</meta:user-defined>
    <meta:user-defined meta:name="OVERHEIDop.versieInformatie"/>
  </office:meta>
</office:document-meta>
</file>