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8438 - het bouwen van een dakopbouw aan de achterzijde  op de locatie Zwarte Ring 192, 1567 KK Assendelft</text:p>
            <text:p text:style-name="common-al">Aanvraag ontvangen: 18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976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6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6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438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763</meta:user-defined>
    <meta:user-defined meta:name="OVERHEIDop.GmbID/DC.identifier">gmb-2023-149763</meta:user-defined>
    <meta:user-defined meta:name="OVERHEIDop.versieInformatie"/>
  </office:meta>
</office:document-meta>
</file>