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55, 5334 JP, Velddriel. </text:p>
            <text:p text:style-name="common-al">De verleende vergunning is verzonden op 28 maart 2023 en heeft betrekking op het vestigen van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Voorstraat 5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62</meta:user-defined>
    <meta:user-defined meta:name="OVERHEIDop.GmbID/DC.identifier">gmb-2023-149762</meta:user-defined>
    <meta:user-defined meta:name="OVERHEIDop.versieInformatie"/>
  </office:meta>
</office:document-meta>
</file>