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oosterlaan 1 6029P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4-2023 een besluit genomen op de aanvraag voor een omgevingsvergunning met zaaknummer <text:span text:style-name="nadrukvet">2023-334164</text:span>.</text:p>
            <text:p text:style-name="common-al">De zaak betreft locatie Kloosterlaan 1 6029PR Sterksel en heeft de omschrijving "Vervangen brug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6-04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 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7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4164</meta:user-defined>
    <meta:user-defined meta:name="DCTERMS.abstract">Vervangen brug Kloosterlaan te Sterksel.</meta:user-defined>
    <dc:language>nl</dc:language>
    <meta:user-defined meta:name="OVERHEIDop.locatietype/OVERHEIDop.gebiedsmarkering">Punt</meta:user-defined>
    <meta:user-defined meta:name="DC.title">Besluit aanvraag omgevingsvergunning Kloosterlaan 1 6029PR Sterks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61</meta:user-defined>
    <meta:user-defined meta:name="OVERHEIDop.GmbID/DC.identifier">gmb-2023-149761</meta:user-defined>
    <meta:user-defined meta:name="OVERHEIDop.versieInformatie"/>
  </office:meta>
</office:document-meta>
</file>