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sluitingsuur en schenktij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31 maart 2023 een ontheffing sluitingsuur en schenktijden is verleend voor de “after party open Orange voetbaltoernooi” aan VVS’46 te Spanbroek. De looptijd van de ontheffing is op 4 juni van 00:00 tot 02:00 uur.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97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erleende ontheffing sluitingsuur en schenktijden</meta:user-defined>
    <meta:user-defined meta:name="DCTERMS.W3CDTF/DCTERMS.available">2023-04-05</meta:user-defined>
    <meta:user-defined meta:name="DCTERMS.W3CDTF/OVERHEIDop.jaargang">2023</meta:user-defined>
    <meta:user-defined meta:name="OVERHEIDop.publicationIssue">149755</meta:user-defined>
    <meta:user-defined meta:name="OVERHEIDop.GmbID/DC.identifier">gmb-2023-149755</meta:user-defined>
    <meta:user-defined meta:name="OVERHEIDop.versieInformatie"/>
  </office:meta>
</office:document-meta>
</file>