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armtepomp op een dakkapel, Adelboldstraat 19 te Utrecht, HZ_WABO-23-10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elboldstraat 19 te Utrecht</text:span>
          </text:p>
            <text:p text:style-name="common-al">HZ_WABO-23-10875</text:p>
            <text:p text:style-name="common-al">Toelichting: het plaatsen van een warmtepomp op een dakkapel</text:p>
            <text:p text:style-name="common-al">Datum ontvangst aanvraag: 31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7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warmtepomp op een dakkapel, Adelboldstraat 19 te Utrecht, HZ_WABO-23-10875</meta:user-defined>
    <meta:user-defined meta:name="DCTERMS.W3CDTF/DCTERMS.available">2023-04-05</meta:user-defined>
    <meta:user-defined meta:name="DCTERMS.W3CDTF/OVERHEIDop.jaargang">2023</meta:user-defined>
    <meta:user-defined meta:name="OVERHEIDop.externeBijlage">Publiceerbaar-A|exb-2023-17441</meta:user-defined>
    <meta:user-defined meta:name="OVERHEIDop.publicationIssue">149753</meta:user-defined>
    <meta:user-defined meta:name="OVERHEIDop.GmbID/DC.identifier">gmb-2023-149753</meta:user-defined>
    <meta:user-defined meta:name="OVERHEIDop.versieInformatie"/>
  </office:meta>
</office:document-meta>
</file>