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dal Sint-Oedenrode (gebied vanaf de vanaf de Oostelijke Randweg tot aan de Boskantse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april 2023 een besluit genomen op de aanvraag voor een omgevingsvergunning op locatie Beekdal Sint-Oedenrode (gebied vanaf de vanaf de Oostelijke Randweg tot aan de Boskantseweg)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Kappen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klimaatrobuust beekdal</text:p>
            <text:p text:style-name="common-al">Locatie: Beekdal Sint-Oedenrode (gebied vanaf de vanaf de Oostelijke Randweg tot aan de Boskantseweg)</text:p>
            <text:p text:style-name="common-al">Zaaknummer: OV-2022-034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april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975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5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5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Beekdal Sint-Oedenrode (gebied vanaf de vanaf de Oostelijke Randweg tot aan de Boskantseweg)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751</meta:user-defined>
    <meta:user-defined meta:name="OVERHEIDop.GmbID/DC.identifier">gmb-2023-149751</meta:user-defined>
    <meta:user-defined meta:name="OVERHEIDop.versieInformatie"/>
  </office:meta>
</office:document-meta>
</file>