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Servaasklooster 22 te Maastricht. Kennisgeving nieuwe aanvraag omgevingsvergunning, het vervangen van enkelglas door monumentenglas in de voor e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63WB</text:p>
            <text:p text:style-name="common-al">
            <text:span text:style-name="nadrukvet">Sint Servaasklooster 22 te Maastricht</text:span>
          </text:p>
            <text:p text:style-name="common-al">
            <text:span text:style-name="nadrukvet">het vervangen van enkelglas door monumentenglas in de voor en achtergevel</text:span>
          </text:p>
            <text:p text:style-name="common-al"/>
            <text:p text:style-name="common-al">
            <text:span text:style-name="nadrukvet">Datum ontvangst aanvraag:</text:span> 10 jan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975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7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7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int Servaasklooster 22 te Maastricht. Kennisgeving nieuwe aanvraag omgevingsvergunning, het vervangen van enkelglas door monumentenglas in de voor en achtergevel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975</meta:user-defined>
    <meta:user-defined meta:name="OVERHEIDop.GmbID/DC.identifier">gmb-2023-14975</meta:user-defined>
    <meta:user-defined meta:name="OVERHEIDop.versieInformatie"/>
  </office:meta>
</office:document-meta>
</file>