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ging van de Subsidieregeling wonen op schone energie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21 december 2021 is de Subsidieregeling wonen op schone energie Den Haag 2022 vastgesteld (RIS311083). Deze is inmiddels wegens succes verlengd tot en met 31 maart 2023 (RIS313842). De subsidieregeling komt Haagse woningeigenaren tegemoet in de kosten die ze maken om verduurzamingsmaatregelen in hun woning te nemen. Daarmee levert de subsidieregeling een bijdrage aan het verminderen van de CO2-uitstoot en is het een belangrijk onderdeel van de energietransitie. Inmiddels is gebleken dat de subsidieregeling ook effect heeft. Er worden meer aanvragen ingediend dan verwacht en het subsidieplafond voor verwarmen en voor koken op schone energie is inmiddels al bereikt. Om meer woningeigenaren in staat te stellen van de subsidieregeling gebruik te maken, verhoogt deze regeling dan ook het subsidieplafond voor verwarmen en koken waarvan het subsidieplafond is bereikt, zodat meer Haagse woningeigenaren in de laatste maand van de regeling alsnog subsidie kunnen aanvragen. Het bedrag dat hiermee gemoeid is, is gedekt vanuit Eneco middelen energietransitie.</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verordening Den Haag 2020,</text:p>
            <text:p text:style-name="al"/>
            <text:p text:style-name="al">besluit vast te stellen de volgende Regeling tot wijziging van de Subsidieregeling wonen op schone energie Den Haag 2022:</text:p>
            <text:p text:style-name="al"/>
            <text:p text:style-name="al">Artikel I </text:p>
            <text:p text:style-name="al"/>
            <text:p text:style-name="al">De Subsidieregeling wonen op schone energie Den Haag 2022 wordt als volgt gewijzigd: </text:p>
            <text:p text:style-name="al"/>
            <text:p text:style-name="al">A</text:p>
            <text:p text:style-name="al"/>
            <text:p text:style-name="al">In artikel 2:6 wordt “€ 700.000 voor de periode tot en met 31 maart 2023” vervangen door: “€800.000 voor de periode tot en met 31 maart 2023”.</text:p>
            <text:p text:style-name="al"/>
            <text:p text:style-name="al">B</text:p>
            <text:p text:style-name="al"/>
            <text:p text:style-name="al">In artikel 3:6 wordt “€ 1.550.000 voor de periode tot en met 31 maart 2023” vervangen door: “€1.750.000 voor de periode tot en met 31 maart 2023”.</text:p>
            <text:p text:style-name="al"/>
            <text:p text:style-name="al">Artikel II</text:p>
            <text:p text:style-name="al">Deze regeling treedt in werking op de dag na de datum van uitgifte in het Gemeenteblad en werkt terug tot en met 1 januari 2022.</text:p>
            <text:p text:style-name="al"/>
            <text:p text:style-name="al">Den Haag, 28 maart 2023</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74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4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4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4974  DSO/10498598</meta:user-defined>
    <meta:user-defined meta:name="DCTERMS.alternative">Regeling tot wijziging van de Subsidieregeling wonen op schone energie Den Haag 2022</meta:user-defined>
    <dc:language>nl</dc:language>
    <meta:user-defined meta:name="OVERHEIDop.locatietype/OVERHEIDop.gebiedsmarkering">Adres</meta:user-defined>
    <meta:user-defined meta:name="DC.title">Regeling tot wijziging van de Subsidieregeling wonen op schone energie Den Haag 2022</meta:user-defined>
    <meta:user-defined meta:name="DCTERMS.W3CDTF/DCTERMS.available">2023-04-05</meta:user-defined>
    <meta:user-defined meta:name="DCTERMS.W3CDTF/OVERHEIDop.jaargang">2023</meta:user-defined>
    <meta:user-defined meta:name="OVERHEIDop.publicationIssue">149749</meta:user-defined>
    <meta:user-defined meta:name="OVERHEIDop.GmbID/DC.identifier">gmb-2023-149749</meta:user-defined>
    <meta:user-defined meta:name="OVERHEIDop.versieInformatie"/>
  </office:meta>
</office:document-meta>
</file>