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bedrijf naar een woning, Amsterdamsestraatweg 699 D te Utrecht, HZ_WABO-23-10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699 D te Utrecht</text:span>
          </text:p>
            <text:p text:style-name="common-al">HZ_WABO-23-10873</text:p>
            <text:p text:style-name="common-al">Toelichting: het transformeren van een bedrijf naar een woning</text:p>
            <text:p text:style-name="common-al">Datum ontvangst aanvraag: 3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7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ransformeren van een bedrijf naar een woning, Amsterdamsestraatweg 699 D te Utrecht, HZ_WABO-23-10873</meta:user-defined>
    <meta:user-defined meta:name="DCTERMS.W3CDTF/DCTERMS.available">2023-04-05</meta:user-defined>
    <meta:user-defined meta:name="DCTERMS.W3CDTF/OVERHEIDop.jaargang">2023</meta:user-defined>
    <meta:user-defined meta:name="OVERHEIDop.externeBijlage">Publiceerbaar-A|exb-2023-17440</meta:user-defined>
    <meta:user-defined meta:name="OVERHEIDop.publicationIssue">149745</meta:user-defined>
    <meta:user-defined meta:name="OVERHEIDop.GmbID/DC.identifier">gmb-2023-149745</meta:user-defined>
    <meta:user-defined meta:name="OVERHEIDop.versieInformatie"/>
  </office:meta>
</office:document-meta>
</file>