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seweg 64 in Nieuwkoop - het vervangen van kozijnen en het wijzigen van de gevel en balkon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64 in Nieuwkoop - zaaknummer Z2023-00000924 - aanvraag omgevingsvergunning voor het vervangen van kozijnen en het wijzigen van de gevel en balkonconstructie - ingekomen op 28 maart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974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4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4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Noordenseweg 64 in Nieuwkoop - het vervangen van kozijnen en het wijzigen van de gevel en balkonconstructi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741</meta:user-defined>
    <meta:user-defined meta:name="OVERHEIDop.GmbID/DC.identifier">gmb-2023-149741</meta:user-defined>
    <meta:user-defined meta:name="OVERHEIDop.versieInformatie"/>
  </office:meta>
</office:document-meta>
</file>